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4" style:parent-style-name="Normal" style:family="paragraph">
      <style:paragraph-properties fo:text-align="end" fo:margin-bottom="0in" fo:line-height="100%"/>
    </style:style>
    <style:style style:name="T6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71" style:parent-style-name="Normal" style:family="paragraph">
      <style:paragraph-properties fo:margin-top="0.1562in" fo:margin-bottom="0in" fo:line-height="100%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 DE LICITAÇÃO E ADJUDICAÇÃO</text:p>
      <text:p text:style-name="P2"/>
      <text:p text:style-name="P3"><text:span text:style-name="T4">PROCESSO ADMINISTRATIVO N° 017/2019</text:span></text:p>
      <text:p text:style-name="P5"><text:span text:style-name="T6">PREGÃO PRESENCIAL N° 006/2019</text:span></text:p>
      <text:p text:style-name="P7"> </text:p>
      <text:p text:style-name="P8"><text:span text:style-name="T9">A Câmara Municipal de Naviraí-MS, através de pregoeira designada por meio da Portaria nº 023/2019, publicada no Diário Oficial dos Municípios do Estado de Mato Grosso do Sul em 24 de janeiro de 2019, alterada pela Portaria nº 096/2019, publicada no Diário Oficial dos Municípios do Estado de Mato Grosso do Sul- Assomasul, na data de 09 de maio de 2019, torna público o resultado do </text:span><text:span text:style-name="T10">PREGÃO PRESENCIAL Nº 006/2019, </text:span><text:span text:style-name="T11">do tipo </text:span><text:span text:style-name="T12">MENOR PREÇO POR ITEM, </text:span><text:span text:style-name="T13">referente ao</text:span><text:span text:style-name="T14"> PROCESSO ADMINISTRATIVO Nº 017/2019,</text:span><text:span text:style-name="T15"> realizado às 09:00 horas, do dia 17 de junho de 2019, no Plenário desta Casa de Leis para fins de </text:span><text:span text:style-name="T16">AQUISIÇÃO DE MATERIAL PARA MANUTENÇÃO PREDIAL E DE USO COTIDIANO PARA CÂMARA MUNICIPAL DE NAVIRAÍ-MS,</text:span><text:span text:style-name="T17">que teve como única participante a empresa </text:span><text:span text:style-name="T18">CASANOVA MATERIAIS DE CONSTRUÇÃO LTDA-EPP</text:span><text:span text:style-name="T19">, inscrita no CNPJ sob o nº </text:span><text:span text:style-name="T20">03.891.671/0001-88</text:span><text:span text:style-name="T21">, sediada na Avenida Weimar Gonçalves Torres, 610, Centro</text:span><text:span text:style-name="T22">, </text:span><text:span text:style-name="T23">nesta cidade de Naviraí-MS, tendo ofertado proposta somente para os itens </text:span><text:span text:style-name="T24">1</text:span><text:span text:style-name="T25"> a </text:span><text:span text:style-name="T26">3</text:span><text:span text:style-name="T27">, </text:span><text:span text:style-name="T28">5</text:span><text:span text:style-name="T29">, </text:span><text:span text:style-name="T30">8</text:span><text:span text:style-name="T31"> e </text:span><text:span text:style-name="T32">9</text:span><text:span text:style-name="T33">, </text:span><text:span text:style-name="T34">11</text:span><text:span text:style-name="T35">, </text:span><text:span text:style-name="T36">13</text:span><text:span text:style-name="T37"> a </text:span><text:span text:style-name="T38">16</text:span><text:span text:style-name="T39">, </text:span><text:span text:style-name="T40">21</text:span><text:span text:style-name="T41"> a </text:span><text:span text:style-name="T42">26</text:span><text:span text:style-name="T43">, </text:span><text:span text:style-name="T44">28</text:span><text:span text:style-name="T45">a </text:span><text:span text:style-name="T46">30,</text:span><text:span text:style-name="T47"> e </text:span><text:span text:style-name="T48">32, </text:span><text:span text:style-name="T49">dos quais resultou vencedora, perfazendo a soma de </text:span><text:span text:style-name="T50">R$ 5.351,60 (cinco mil trezentos e cinquenta e um reais e sessenta centavos).</text:span></text:p>
      <text:p text:style-name="P51"> </text:p>
      <text:p text:style-name="P52"><text:span text:style-name="T53">ADJUDICO</text:span><text:span text:style-name="T54">o resultado proferido ao </text:span><text:span text:style-name="T55">PREGÃO PRESENCIAL Nº 006/2019 </text:span><text:span text:style-name="T56">referente ao</text:span><text:span text:style-name="T57"> PROCESSO ADMINISTRATIVO N° 017/2019.</text:span></text:p>
      <text:p text:style-name="P58"> </text:p>
      <text:p text:style-name="P59">Naviraí-MS, 17 de junho de 2019.</text:p>
      <text:p text:style-name="P60"> </text:p>
      <text:p text:style-name="P61"><text:span text:style-name="T62">KÁTIA LÚCIA MARTINS TALON</text:span></text:p>
      <text:p text:style-name="P63">Pregoeira Oficial </text:p>
      <text:p text:style-name="P64"><text:span text:style-name="T65"><text:line-break/></text:span><text:span text:style-name="T66">Publicado por:</text:span><text:span text:style-name="T67"><text:line-break/>Debora Cristina Imbriani Martins</text:span><text:span text:style-name="T68"><text:line-break/></text:span><text:span text:style-name="T69">Código Identificador:</text:span><text:span text:style-name="T70">DBCB6988</text:span></text:p>
      <text:p text:style-name="P71"><text:span text:style-name="T72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73">Matéria publicada no Diário Oficial dos Municípios do Estado do Mato Grosso do Sul no dia 18/06/2019. Edição 2374</text:span><text:span text:style-name="T74"><text:line-break/></text:span><text:span text:style-name="T75">A verificação de autenticidade da matéria pode ser feita informando o código identificador no site:</text:span><text:span text:style-name="T76"><text:line-break/></text:span><text:span text:style-name="T77">http://www.diariomunicipal.com.br/assomasul/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6-27T15:14:00Z</meta:creation-date>
    <dc:date>2019-06-27T15:17:00Z</dc:date>
    <meta:template xlink:href="Normal" xlink:type="simple"/>
    <meta:editing-cycles>1</meta:editing-cycles>
    <meta:editing-duration>PT180S</meta:editing-duration>
    <meta:document-statistic meta:page-count="1" meta:paragraph-count="3" meta:word-count="284" meta:character-count="1816" meta:row-count="12" meta:non-whitespace-character-count="1535"/>
  </office:meta>
</office:document-meta>
</file>